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Georgia"/>
    </style:style>
    <style:style style:name="T4" style:parent-style-name="Domyślnaczcionkaakapitu" style:family="text">
      <style:text-properties style:font-name="Georgia" fo:font-weight="bold" style:font-weight-asian="bold"/>
    </style:style>
    <style:style style:name="T5" style:parent-style-name="Domyślnaczcionkaakapitu" style:family="text">
      <style:text-properties style:font-name="Georgia"/>
    </style:style>
    <style:style style:name="P6" style:parent-style-name="Standard" style:family="paragraph">
      <style:paragraph-properties fo:text-align="center" fo:line-height="150%"/>
      <style:text-properties style:font-name="Georgia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Georgia"/>
    </style:style>
    <style:style style:name="T9" style:parent-style-name="Domyślnaczcionkaakapitu" style:family="text">
      <style:text-properties style:font-name="Georgia"/>
    </style:style>
    <style:style style:name="T10" style:parent-style-name="Domyślnaczcionkaakapitu" style:family="text">
      <style:text-properties style:font-name="Georgia" fo:font-style="italic" style:font-style-asian="italic" fo:color="#76923C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Georgia"/>
    </style:style>
    <style:style style:name="T13" style:parent-style-name="Domyślnaczcionkaakapitu" style:family="text">
      <style:text-properties style:font-name="Georgia"/>
    </style:style>
    <style:style style:name="T14" style:parent-style-name="Domyślnaczcionkaakapitu" style:family="text">
      <style:text-properties style:font-name="Georgia" fo:font-style="italic" style:font-style-asian="italic" fo:color="#76923C"/>
    </style:style>
    <style:style style:name="P15" style:parent-style-name="Standard" style:family="paragraph">
      <style:paragraph-properties fo:line-height="150%"/>
      <style:text-properties style:font-name="Georgia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Georgia" fo:font-style="italic" style:font-style-asian="italic" fo:color="#76923C"/>
    </style:style>
    <style:style style:name="P18" style:parent-style-name="Standard" style:family="paragraph">
      <style:paragraph-properties fo:line-height="150%"/>
      <style:text-properties style:font-name="Georgia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Georgia" fo:font-style="italic" style:font-style-asian="italic" fo:color="#76923C"/>
    </style:style>
    <style:style style:name="T21" style:parent-style-name="Domyślnaczcionkaakapitu" style:family="text">
      <style:text-properties style:font-name="Georgia" fo:font-style="italic" style:font-style-asian="italic" fo:color="#76923C"/>
    </style:style>
    <style:style style:name="P22" style:parent-style-name="Standard" style:family="paragraph">
      <style:paragraph-properties fo:line-height="150%"/>
      <style:text-properties style:font-name="Georgia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Georgia" fo:font-style="italic" style:font-style-asian="italic" fo:color="#76923C"/>
    </style:style>
    <style:style style:name="P25" style:parent-style-name="Standard" style:family="paragraph">
      <style:paragraph-properties fo:line-height="150%"/>
      <style:text-properties style:font-name="Georgia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Georgia" fo:font-style="italic" style:font-style-asian="italic" fo:color="#76923C"/>
    </style:style>
    <style:style style:name="P28" style:parent-style-name="Standard" style:family="paragraph">
      <style:paragraph-properties fo:line-height="150%"/>
      <style:text-properties style:font-name="Georgia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Georgia" fo:font-style="italic" style:font-style-asian="italic" fo:color="#76923C"/>
    </style:style>
    <style:style style:name="P31" style:parent-style-name="Standard" style:family="paragraph">
      <style:paragraph-properties fo:line-height="150%"/>
      <style:text-properties style:font-name="Georgia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Georgia" fo:font-style="italic" style:font-style-asian="italic" fo:color="#76923C"/>
    </style:style>
    <style:style style:name="P34" style:parent-style-name="Standard" style:family="paragraph">
      <style:paragraph-properties fo:line-height="150%"/>
      <style:text-properties style:font-name="Georgia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Georgia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38" style:parent-style-name="Standard" style:family="paragraph">
      <style:paragraph-properties fo:line-height="150%"/>
      <style:text-properties style:font-name="Georgia"/>
    </style:style>
    <style:style style:name="P39" style:parent-style-name="Standard" style:family="paragraph">
      <style:paragraph-properties fo:line-height="150%"/>
      <style:text-properties style:font-name="Georgia" fo:font-style="italic" style:font-style-asian="italic" fo:color="#76923C"/>
    </style:style>
    <style:style style:name="P40" style:parent-style-name="Standard" style:family="paragraph">
      <style:paragraph-properties fo:line-height="150%"/>
      <style:text-properties style:font-name="Georgia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Georgia" fo:font-style="italic" style:font-style-asian="italic" fo:color="#76923C"/>
    </style:style>
    <style:style style:name="P43" style:parent-style-name="Standard" style:family="paragraph">
      <style:paragraph-properties fo:line-height="150%"/>
      <style:text-properties style:font-name="Georgia" fo:color="#BFBFBF" fo:font-size="9pt" style:font-size-asian="9pt" style:font-size-complex="9pt"/>
    </style:style>
    <style:style style:name="P44" style:parent-style-name="Standard" style:family="paragraph">
      <style:text-properties style:font-name="Georgia" fo:color="#BFBFBF" fo:font-size="9pt" style:font-size-asian="9pt" style:font-size-complex="9pt"/>
    </style:style>
    <style:style style:name="P45" style:parent-style-name="Standard" style:family="paragraph">
      <style:text-properties style:font-name="Georgia" fo:color="#BFBFBF" fo:font-size="9pt" style:font-size-asian="9pt" style:font-size-complex="9pt"/>
    </style:style>
    <style:style style:name="P46" style:parent-style-name="Standard" style:family="paragraph">
      <style:text-properties style:font-name="Georgia" fo:color="#BFBFBF" fo:font-size="9pt" style:font-size-asian="9pt" style:font-size-complex="9pt"/>
    </style:style>
    <style:style style:name="P47" style:parent-style-name="Standard" style:family="paragraph">
      <style:paragraph-properties fo:line-height="150%"/>
      <style:text-properties style:font-name="Georgia"/>
    </style:style>
  </office:automatic-styles>
  <office:body>
    <office:text text:use-soft-page-breaks="true">
      <text:p text:style-name="P1">Zamów Słodycze</text:p>
      <text:p text:style-name="P2"><text:span text:style-name="T3">(wypełniony dokument wyślij na<text:s/></text:span><text:span text:style-name="T4">pracownia@slodkowustach.pl</text:span><text:span text:style-name="T5">)</text:span></text:p>
      <text:p text:style-name="P6"/>
      <text:p text:style-name="P7"><text:span text:style-name="T8">1. Imię i nazwisko Klienta / Nazwa Klienta</text:span><text:span text:style-name="T9"><text:line-break/></text:span><text:span text:style-name="T10">Wpisz tutaj:</text:span></text:p>
      <text:p text:style-name="P11"><text:span text:style-name="T12">2. Twój adres e-mail</text:span><text:span text:style-name="T13"><text:line-break/></text:span><text:span text:style-name="T14">Wpisz tutaj:</text:span></text:p>
      <text:p text:style-name="P15">3. Twój nr telefonu</text:p>
      <text:p text:style-name="P16"><text:span text:style-name="T17">Wpisz tutaj:</text:span></text:p>
      <text:p text:style-name="P18">4. Miejsce dostarczenia</text:p>
      <text:p text:style-name="P19"><text:span text:style-name="T20">Wpisz<text:s/></text:span><text:span text:style-name="T21">tutaj:</text:span></text:p>
      <text:p text:style-name="P22">5. Data dostarczenia</text:p>
      <text:p text:style-name="P23"><text:span text:style-name="T24">Wpisz tutaj:</text:span></text:p>
      <text:p text:style-name="P25">6. Osoba kontaktowa / odbierająca</text:p>
      <text:p text:style-name="P26"><text:span text:style-name="T27">Wpisz tutaj:</text:span></text:p>
      <text:p text:style-name="P28">7. Produkt</text:p>
      <text:p text:style-name="P29"><text:span text:style-name="T30">Wpisz tutaj:</text:span></text:p>
      <text:p text:style-name="P31">8. Ilość</text:p>
      <text:p text:style-name="P32"><text:span text:style-name="T33">Wpisz tutaj:</text:span></text:p>
      <text:p text:style-name="P34">9. Forma płatności</text:p>
      <text:p text:style-name="P35"><text:span text:style-name="T36">Gotówka / Przelew</text:span></text:p>
      <text:p text:style-name="P37">Wpisz tutaj:</text:p>
      <text:p text:style-name="P38">10. Paragon lub faktura</text:p>
      <text:p text:style-name="P39">Wpisz tutaj:</text:p>
      <text:p text:style-name="P40">11. Uwagi</text:p>
      <text:p text:style-name="P41"><text:span text:style-name="T42">Wpisz tutaj:</text:span></text:p>
      <text:p text:style-name="P43"><text:s/></text:p>
      <text:p text:style-name="P44"/>
      <text:p text:style-name="P45"/>
      <text:p text:style-name="P46">Wysyłając dokument wyrażam zgodę na przetwarzanie moich danych osobowych zgodnie z ustawą o<text:s/>ochronie danych osobowych w związku z realizacją procesu zapytania ofertowego (zamówienia). Podanie danych jest dobrowolne, ale niezbędne do przetworzenia zapytania. Zostałem /am poinformowany /a, że przysługuje mi prawo dostępu do swoich danych, możliwości ich poprawiania, żądania zaprzestania ich przetwarzania. Administratorem danych osobowych jest Sugar Architects Eliza Szarapka-Turska z siedzibą przy ul. Przyczółkowa 42, 02-968 Warszawa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Mangal" style:letter-kerning="true" fo:font-size="8pt" style:font-size-asian="8pt" style:font-size-complex="7pt" fo:language="pl" fo:country="PL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1.04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9in"/>
      </style:header-style>
      <style:footer-style>
        <style:header-footer-properties style:dynamic-spacing="true" fo:min-height="0.8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-0.02795in" svg:y="-0.10827in" svg:width="6.6937in" svg:height="0.99449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Stopka"><draw:frame draw:z-index="251661312" draw:style-name="a1" draw:name="grafika1" text:anchor-type="paragraph" svg:x="0in" svg:y="0in" svg:width="6.69291in" svg:height="0.83819in" style:rel-width="scale" style:rel-height="scale"><draw:image xlink:href="media/image2.gi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łodko w Ustach</meta:initial-creator>
    <dc:creator>PC</dc:creator>
    <meta:creation-date>2018-05-30T08:22:00Z</meta:creation-date>
    <dc:date>2021-03-19T14:47:00Z</dc:date>
    <meta:template xlink:href="Normal.dotm" xlink:type="simple"/>
    <meta:editing-cycles>4</meta:editing-cycles>
    <meta:editing-duration>PT0S</meta:editing-duration>
    <meta:document-statistic meta:page-count="2" meta:paragraph-count="2" meta:word-count="145" meta:character-count="1013" meta:row-count="7" meta:non-whitespace-character-count="870"/>
  </office:meta>
</office:document-meta>
</file>